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3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margin-left="0.0986in">
        <style:tab-stops/>
      </style:paragraph-properties>
      <style:text-properties style:font-name="Lato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Akapitzlistą" style:list-style-name="LFO2" style:family="paragraph">
      <style:paragraph-properties fo:margin-bottom="0.0833in"/>
    </style:style>
    <style:style style:name="T18" style:parent-style-name="Domyślnaczcionkaakapitu" style:family="text">
      <style:text-properties style:font-name="Lato Light" style:font-name-complex="Calibri"/>
    </style:style>
    <style:style style:name="T19" style:parent-style-name="Domyślnaczcionkaakapitu" style:family="text">
      <style:text-properties style:font-name="Lato Light" style:font-name-complex="Calibri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Lato Light" style:font-name-complex="Calibri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Lato Light" style:font-name-complex="Calibri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Lato Light" style:font-name-complex="Calibri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Lato Light" style:font-name-complex="Calibri" style:text-underline-type="single" style:text-underline-style="solid" style:text-underline-width="auto" style:text-underline-mode="continuous"/>
    </style:style>
    <style:style style:name="P24" style:parent-style-name="Akapitzlistą" style:list-style-name="LFO2" style:family="paragraph">
      <style:paragraph-properties fo:margin-bottom="0.0833in"/>
    </style:style>
    <style:style style:name="T25" style:parent-style-name="Domyślnaczcionkaakapitu" style:family="text">
      <style:text-properties style:font-name="Lato Light" style:font-name-complex="Calibri"/>
    </style:style>
    <style:style style:name="T26" style:parent-style-name="Domyślnaczcionkaakapitu" style:family="text">
      <style:text-properties style:font-name="Lato Light" style:font-name-complex="Calibri"/>
    </style:style>
    <style:style style:name="T27" style:parent-style-name="Domyślnaczcionkaakapitu" style:family="text">
      <style:text-properties style:font-name="Lato Light" fo:color="#000000" fo:font-size="12pt" style:font-size-asian="12pt" style:font-size-complex="12pt"/>
    </style:style>
    <style:style style:name="P28" style:parent-style-name="Akapitzlistą" style:family="paragraph">
      <style:paragraph-properties fo:margin-bottom="0.0833in" fo:margin-left="1in">
        <style:tab-stops/>
      </style:paragraph-properties>
    </style:style>
    <style:style style:name="T29" style:parent-style-name="Domyślnaczcionkaakapitu" style:family="text">
      <style:text-properties style:font-name="Lato Light" style:font-name-complex="Arial"/>
    </style:style>
    <style:style style:name="P30" style:parent-style-name="Akapitzlistą" style:family="paragraph">
      <style:paragraph-properties fo:margin-bottom="0.0833in" fo:margin-left="1in">
        <style:tab-stops/>
      </style:paragraph-properties>
    </style:style>
    <style:style style:name="T31" style:parent-style-name="Domyślnaczcionkaakapitu" style:family="text">
      <style:text-properties style:font-name="Lato Light" fo:color="#000000" fo:font-size="12pt" style:font-size-asian="12pt" style:font-size-complex="12pt"/>
    </style:style>
    <style:style style:name="P32" style:parent-style-name="Normalny1" style:family="paragraph">
      <style:paragraph-properties fo:keep-with-next="always" fo:border="0in solid #FFFFFF" fo:padding="0.4305in" style:shadow="#000000 0in 0in" fo:margin-top="0.1666in" fo:margin-left="0.9833in" fo:text-indent="0.0166in">
        <style:tab-stops/>
      </style:paragraph-properties>
      <style:text-properties style:font-name="Lato Light" fo:font-weight="bold" style:font-weight-asian="bold" fo:color="#000000" fo:font-size="12pt" style:font-size-asian="12pt" style:font-size-complex="12pt"/>
    </style:style>
    <style:style style:name="P33" style:parent-style-name="Normalny1" style:family="paragraph">
      <style:paragraph-properties fo:keep-with-next="always" fo:border="0in solid #FFFFFF" fo:padding="0.4305in" style:shadow="#000000 0in 0in" fo:margin-top="0.1666in" fo:margin-left="0.5in" fo:text-indent="0.5in">
        <style:tab-stops/>
      </style:paragraph-properties>
      <style:text-properties style:font-name="Lato Ligh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1" style:family="paragraph">
      <style:paragraph-properties fo:keep-with-next="always" fo:border="0in solid #FFFFFF" fo:padding="0.4305in" style:shadow="#000000 0in 0in" fo:margin-top="0.1666in" fo:margin-left="0.5in" fo:text-indent="0.5in">
        <style:tab-stops/>
      </style:paragraph-properties>
      <style:text-properties style:font-name="Lato Ligh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Akapitzlistą" style:list-style-name="LFO2" style:family="paragraph">
      <style:paragraph-properties fo:margin-bottom="0.0833in"/>
      <style:text-properties style:font-name="Lato Light" style:font-name-complex="Calibri"/>
    </style:style>
    <style:style style:name="P36" style:parent-style-name="Normalny1" style:family="paragraph">
      <style:paragraph-properties fo:keep-with-next="always" fo:border="0in solid #FFFFFF" fo:padding="0.4305in" style:shadow="#000000 0in 0in" fo:margin-top="0.1666in" fo:margin-left="0.5in" fo:text-indent="0.5in">
        <style:tab-stops/>
      </style:paragraph-properties>
      <style:text-properties style:font-name="Lato Ligh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ny"/>
      <text:p text:style-name="Normalny"><text:span text:style-name="T7">KOMUNIKAT Z DNIA 0</text:span><text:span text:style-name="T8">5</text:span><text:span text:style-name="T9">.02.2024</text:span></text:p>
      <text:p text:style-name="Normalny"/>
      <text:p text:style-name="P10">Zamawiający postanawia wydłużyć termin składania ofert do przetargu GV/ARCH/DAB/12/3023</text:p>
      <text:p text:style-name="P11">„Modernizacja budynku Centrum Zdrowia i Rekreacji Geovita w Dąbkach, wraz z  dostosowaniem obiektu do standardów franczyzodawcy Best Western Plus, oraz wymagań dla hoteli 3* zgodnie z Rozporządzeniem Ministra Gospodarki i  Pracy w sprawie obiektów hotelowych i innych obiektów w których świadczone są usługi hotelarskie.” wraz z uzyskaniem wszelkich decyzji administracyjnych i uzgodnień.”</text:p>
      <text:p text:style-name="Normalny"><text:span text:style-name="T12">Do dnia 04.03.2024 do godziny 12.00</text:span>.</text:p>
      <text:p text:style-name="Normalny"><text:span text:style-name="T13">Tym samym zmianie ulega treść zapisu rozdziału VII</text:span><text:span text:style-name="T14">I</text:span><text:span text:style-name="T15"><text:s/>SWZ na następujący</text:span>:</text:p>
      <text:p text:style-name="Normalny"/>
      <text:p text:style-name="P16">VIII.<text:s/>Sposób i termin składania ofert</text:p>
      <text:list text:style-name="LFO2" text:continue-numbering="true">
        <text:list-item>
          <text:p text:style-name="P17"><text:span text:style-name="T18">Termin składania ofert –<text:s/></text:span><text:span text:style-name="T19">do<text:s/></text:span><text:span text:style-name="T20">04</text:span><text:span text:style-name="T21">.0</text:span><text:span text:style-name="T22">3</text:span><text:span text:style-name="T23">. 2024, <text:s/>do godz. 12.00</text:span></text:p>
        </text:list-item>
        <text:list-item>
          <text:p text:style-name="P24"><text:span text:style-name="T25">Sposób składania ofert :<text:s/></text:span><text:span text:style-name="T26"><text:s/></text:span><text:span text:style-name="T27">Oferty wraz z pracami konkursowymi <text:s/>należy składać na adres:</text:span></text:p>
        </text:list-item>
      </text:list>
      <text:p text:style-name="P28"><text:span text:style-name="T29">Geovita S.A., ul Ogrodowa 31, 05-140 Jadwisin,</text:span></text:p>
      <text:p text:style-name="P30"><text:span text:style-name="T31">w zamkniętej kopercie opisanej:</text:span></text:p>
      <text:p text:style-name="P32">„Oferta w<text:s/>konkursie<text:s/>na wykonanie szczegółowej dokumentacji projektowo-kosztorysowej dla<text:s/>Centrum Zdrowia i Rekreacji Geovita w Dąbkach<text:s/>wraz z uzyskaniem wszelkich decyzji administracyjnych i uzgodnień”.</text:p>
      <text:p text:style-name="P33">Nie otwierać przed:<text:s/>04.03.2024 godz. 12:00</text:p>
      <text:p text:style-name="P34"/>
      <text:list text:style-name="LFO2" text:continue-numbering="true">
        <text:list-item>
          <text:p text:style-name="P35">Oferty złożone po terminie nie będą rozpatrywane</text:p>
        </text:list-item>
      </text:list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3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false" fo:hyphenate="false"/>
    </style:style>
    <style:style style:name="AkapitzlistąZnak" style:display-name="Akapit z listą Znak" style:family="text">
      <style:text-properties style:letter-kerning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left" style:position="0.12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0.97708in" svg:height="0.28889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Nagłówek"><text:span text:style-name="T4"><text:s text:c="3"/></text:span><text:bookmark-start text:name="_Hlk152249919"/><text:span text:style-name="T5">GV/ARCH/DAB/12/2023</text:span><text:bookmark-end text:name="_Hlk152249919"/><text:span text:style-name="T6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Laskowski</meta:initial-creator>
    <dc:creator>Andrzej Laskowski</dc:creator>
    <meta:creation-date>2024-02-02T13:18:00Z</meta:creation-date>
    <dc:date>2024-02-02T13:40:00Z</dc:date>
    <meta:template xlink:href="Normal" xlink:type="simple"/>
    <meta:editing-cycles>1</meta:editing-cycles>
    <meta:editing-duration>PT1320S</meta:editing-duration>
    <meta:document-statistic meta:page-count="1" meta:paragraph-count="2" meta:word-count="168" meta:character-count="1175" meta:row-count="8" meta:non-whitespace-character-count="1009"/>
  </office:meta>
</office:document-meta>
</file>